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Peilbesluit Oosterhout Waal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heeft op 10 juli 2019 de ‘Partiële herziening peilbesluiten 2019 fase 1’ vastgesteld. Het besluit treedt in werking op de dag na bekendmaking.</text:p>
            <text:p text:style-name="al"/>
            <text:p text:style-name="tussenkopcur">Besluit partiële herziening van peilbesluiten</text:p>
            <text:p text:style-name="al">In een peilbesluit legt het waterschap per peilgebied vast welke peilen in een peilgebied worden gehandhaafd. Het waterschap maakt in overleg met de streek een afweging die leidt tot een haalbaar peil dat zo goed mogelijk de combinatie van functies in het peilgebied bedient. Het besluit Partiële herziening peilbesluiten 2019 fase 1 betreft de aanpassing van peilen en begrenzingen van verschillende peilgebieden gelegen in de peilbesluiten Oosterhout-Waalwijk, Moerdijk, en Steenbergen-Brabantse Wal.</text:p>
            <text:p text:style-name="al"/>
            <text:p text:style-name="tussenkopcur">Het besluit raadplegen</text:p>
            <text:p text:style-name="al">Het besluit Partiële herziening peilbesluiten 2019 fase 1 is vanaf de dag na bekendmaking gedurende zes weken digitaal te raadplegen via de website van het waterschap <text:a xlink:href="file://homedrive.wsbd.nl/UserFolders$/HAPERENRW/CVDRGVOP/www.brabantsedelta.nl" xlink:type="simple">www.brabantsedelta.nl</text:a>. Het besluit is in die periode ook op afspraak te raadplegen op het kantoor van het waterschap (Bouvignelaan 5, Breda) op werkdagen van 9.00 uur tot 16.00 uur.</text:p>
            <text:p text:style-name="al"/>
            <text:p text:style-name="tussenkopcur">Instellen van beroep</text:p>
            <text:p text:style-name="al">Tegen het besluit Partiële herziening peilbesluiten 2019 fase 1 is beroep mogelijk binnen zes weken, te rekenen vanaf de dag na bekendmaking, en voor de volgende personen:</text:p>
            <text:list text:style-name="id1-3-2-2-1-12">
              <text:list-item text:style-override="id1-3-2-2-1-12-1">
                <text:number>1.</text:number>
                <text:p text:style-name="al">Belanghebbenden die zienswijzen naar voren hebben gebracht naar aanleiding van het ontwerpbesluit.</text:p>
              </text:list-item>
              <text:list-item text:style-override="id1-3-2-2-1-12-2">
                <text:number>2.</text:number>
                <text:p text:style-name="al">Belanghebbenden die bezwaren hebben tegen wijzigingen die zijn aangebracht bij het nemen van het besluit ten opzichte van het ontwerpbesluit.</text:p>
              </text:list-item>
              <text:list-item text:style-override="id1-3-2-2-1-12-3">
                <text:number>3.</text:number>
                <text:p text:style-name="al">Belanghebbenden aan wie redelijkerwijs niet kan worden verweten geen zienswijzen naar voren te hebben gebracht tegen het ontwerpbesluit.</text:p>
              </text:list-item>
            </text:list>
            <text:p text:style-name="al"/>
            <text:p text:style-name="al">Het beroepschrift dient te zijn ondertekend en tenminste het volgende te bevatten;</text:p>
            <text:list text:style-name="id1-3-2-2-1-15">
              <text:list-item text:style-override="id1-3-2-2-1-15-1">
                <text:number>1.</text:number>
                <text:p text:style-name="al">de naam en het adres van de indiener;</text:p>
              </text:list-item>
              <text:list-item text:style-override="id1-3-2-2-1-15-2">
                <text:number>2.</text:number>
                <text:p text:style-name="al">de dagtekening;</text:p>
              </text:list-item>
              <text:list-item text:style-override="id1-3-2-2-1-15-3">
                <text:number>3.</text:number>
                <text:p text:style-name="al">de naam van het besluitwaartegen het beroepschrift zich richt;</text:p>
              </text:list-item>
              <text:list-item text:style-override="id1-3-2-2-1-15-4">
                <text:number>4.</text:number>
                <text:p text:style-name="al">vermelding van de datum en het nummer of het kenmerk van het besluit waartegen het beroepschrift zich richt;</text:p>
              </text:list-item>
              <text:list-item text:style-override="id1-3-2-2-1-15-5">
                <text:number>5.</text:number>
                <text:p text:style-name="al">een opgave van de redenen waarop men zich met het besluit niet kan verenigen.</text:p>
              </text:list-item>
            </text:list>
            <text:p text:style-name="al"/>
            <text:p text:style-name="al">Voor het indienen van beroep wordt door de rechtbank een bedrag aan griffierecht geheven. Het beroepschrift moet worden gericht aan de rechtbank te Breda, Postbus 90.110, 4800 RA Breda. U kunt ook digitaal beroep instellen bij de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tussenkopcur">Vragen van een voorlopige voorziening</text:p>
            <text:p text:style-name="al">Aangezien het instellen van beroep geen schorsende werking heeft (het besluit treedt ook dan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al"/>
            <text:p text:style-name="tussenkopcur">Contact</text:p>
            <text:p text:style-name="al">Voor meer informatie kunt u contact opnemen met Annelies van Uden-Luteijn via 076-564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5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Peilbesluit Oosterhout - Waalwijk</meta:user-defined>
    <meta:user-defined meta:name="DC.source">artikel 5.2 van de Waterwet]|[1.0:c:BWBR0025458&amp;artikel=5.2&amp;g=2018-07-0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Waterschap/DC.spatial">Waterschap Brabantse Delta</meta:user-defined>
    <meta:user-defined meta:name="DC.title">Peilbesluit Oosterhout Waalwijk</meta:user-defined>
    <meta:user-defined meta:name="DCTERMS.W3CDTF/DCTERMS.available">2019-08-02</meta:user-defined>
    <meta:user-defined meta:name="DCTERMS.W3CDTF/OVERHEIDop.jaargang">2019</meta:user-defined>
    <meta:user-defined meta:name="OVERHEIDop.externeBijlage">Partiële herziening peilbesluiten 2019 fase 1|exb-2019-37947</meta:user-defined>
    <meta:user-defined meta:name="OVERHEIDop.externeBijlage">toelichting op besluit|exb-2019-37948</meta:user-defined>
    <meta:user-defined meta:name="OVERHEIDop.publicationIssue">8453</meta:user-defined>
    <meta:user-defined meta:name="OVERHEIDop.betreftRegeling">CVDR288028_2</meta:user-defined>
    <meta:user-defined meta:name="xs:date/OVERHEIDop.startdatum">2019-08-02</meta:user-defined>
    <meta:user-defined meta:name="OVERHEIDop.WsbID/DC.identifier">wsb-2019-8453</meta:user-defined>
    <meta:user-defined meta:name="OVERHEIDop.versieInformatie"/>
  </office:meta>
</office:document-meta>
</file>