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19-012844 ontrekken van grondwater, een en ander vindt plaats in het kader van de aanleg van de Rijnlandroute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juli 2019 een wijzigingsvergunning verleend aan Comol5 V.O.F. voor </text:p>
            <text:p text:style-name="common-al">• het naar verwachting tussen 15 juli 2019 en 21 februari 2022 gedurende een periode van maximaal 2,5 jaar onttrekken van freatisch grondwater door middel van open bemaling aangevuld met verticale filterbemaling in de tussenzandlaag vanuit de deklaag met een debiet van maximaal 120 m³ per uur, maximaal 450.000 m³ per jaar en een maximaal totaaldebiet van 1.200.000 m³; </text:p>
            <text:p text:style-name="common-al">• indien uit bemonstering van het te lozen grondwater blijkt dat het chloridegehalte de 200 mg/l overschrijdt dient ter beoordeling van Rijnland het grondwater geretourneerd worden in dezelfde laag als waaraan het onttrokken is. Een en ander vindt plaats in het kader van de aanleg van de Rijnlandroute. Onderdeel van deze nieuw te realiseren N434 van de A4 naar de A44 is de aanleg van een verdiepte fietsverbinding “aansluiting Leiden West” langs de N206 te Leiden. De verdiepte ligging betreft de kruising met de A44. </text:p>
            <text:p text:style-name="common-al"/>
            <text:p text:style-name="common-al">De stukken liggen tot en met 9 september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3063464. </text:p>
            <text:p text:style-name="common-al"/>
            <text:p text:style-name="last-al">Leiden, 29 juli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5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5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5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917 463815</meta:user-defined>
    <meta:user-defined meta:name="DC.title">Publicatie wijzigingsvergunning 2019-012844 ontrekken van grondwater, een en ander vindt plaats in het kader van de aanleg van de Rijnlandroute in Leiden</meta:user-defined>
    <meta:user-defined meta:name="OVERHEID.PostcodeHuisnummer/OVERHEIDop.postcodeHuisnummer">2312HV 24</meta:user-defined>
    <meta:user-defined meta:name="OVERHEIDop.straatnaam">Hooglandse Kerkgracht</meta:user-defined>
    <meta:user-defined meta:name="OVERHEIDop.woonplaats">Leiden</meta:user-defined>
    <meta:user-defined meta:name="DCTERMS.W3CDTF/DCTERMS.available">2019-08-02</meta:user-defined>
    <meta:user-defined meta:name="DCTERMS.W3CDTF/OVERHEIDop.jaargang">2019</meta:user-defined>
    <meta:user-defined meta:name="OVERHEIDop.externeBijlage">2019-012844|exb-2019-37933</meta:user-defined>
    <meta:user-defined meta:name="OVERHEIDop.publicationIssue">8451</meta:user-defined>
    <meta:user-defined meta:name="OVERHEIDop.WsbID/DC.identifier">wsb-2019-8451</meta:user-defined>
    <meta:user-defined meta:name="OVERHEIDop.versieInformatie"/>
  </office:meta>
</office:document-meta>
</file>