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lichtmasten en voedingskabels bij een waterkering en diverse watergangen op de locatie Meije 63 tot 218 in Zegveld (code HDSR34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lichtmasten en voedingskabels in de keurzones van een regionale waterkering en diverse tertiaire watergangen op de locatie Meije 63 tot 218 in Zegveld. Dit besluit is verzonden op 23 januari 2019.</text:p>
            <text:p text:style-name="tussenkopcur">Ter inzage </text:p>
            <text:p text:style-name="common-al">U kunt de vergunning en de bijbehorende stukken inzien tot en met 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lichtmasten en voedingskabels bij een waterkering en diverse watergangen op de locatie Meije 63 tot 218 in Zegveld (code HDSR3473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45</meta:user-defined>
    <meta:user-defined meta:name="OVERHEIDop.WsbID/DC.identifier">wsb-2019-845</meta:user-defined>
    <meta:user-defined meta:name="OVERHEID.TaxonomieBeleidsagenda/OVERHEID.category">Ruimte en infrastructuur | Organisatie en beleid</meta:user-defined>
    <meta:user-defined meta:name="OVERHEIDop.referentienummer">HDSR 34735</meta:user-defined>
    <meta:user-defined meta:name="DCTERMS.abstract">watervergunning voor het vervangen van lichtmasten en voedingskabels bij een waterkering en diverse watergangen op de locatie Meije 63 tot 218 in Zeg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C 242</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735|exb-2019-3811</meta:user-defined>
    <meta:user-defined meta:name="OVERHEIDop.externeBijlage">Bijlage 1 HDSR 34735|exb-2019-3812</meta:user-defined>
    <meta:user-defined meta:name="OVERHEIDop.externeBijlage">Bijlage 2 HDSR 34735|exb-2019-3813</meta:user-defined>
    <meta:user-defined meta:name="OVERHEIDop.externeBijlage">Bijlage 3 HDSR 34735|exb-2019-3814</meta:user-defined>
    <meta:user-defined meta:name="OVERHEIDop.externeBijlage">Bijlage 4 HDSR 34735|exb-2019-3815</meta:user-defined>
    <meta:user-defined meta:name="OVERHEID.EPSG28992/DC.spatial">114465 459708</meta:user-defined>
    <meta:user-defined meta:name="OVERHEIDop.versieInformatie"/>
  </office:meta>
</office:document-meta>
</file>