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 2019-013038 het bouwen en hebben van een aan- en opbouw ter plaatse van Akerdijk 4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19 een vergunning verleend voor het bouwen en hebben van een aan- en opbouw binnen de kernen beschermingszone van de regionale kering ter plaatse van Akerdijk 49 te Lijnden. </text:p>
            <text:p text:style-name="common-al"/>
            <text:p text:style-name="common-al">De stukken liggen tot en met 09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4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4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71 485020</meta:user-defined>
    <meta:user-defined meta:name="DC.title">Publicatie vergunning 2019-013038 het bouwen en hebben van een aan- en opbouw ter plaatse van Akerdijk 49 te Lijnden</meta:user-defined>
    <meta:user-defined meta:name="OVERHEID.PostcodeHuisnummer/OVERHEIDop.postcodeHuisnummer">1175LG 49</meta:user-defined>
    <meta:user-defined meta:name="OVERHEIDop.straatnaam">Akerdijk</meta:user-defined>
    <meta:user-defined meta:name="OVERHEIDop.woonplaats">Lijnden</meta:user-defined>
    <meta:user-defined meta:name="DCTERMS.W3CDTF/DCTERMS.available">2019-08-02</meta:user-defined>
    <meta:user-defined meta:name="DCTERMS.W3CDTF/OVERHEIDop.jaargang">2019</meta:user-defined>
    <meta:user-defined meta:name="OVERHEIDop.externeBijlage">2019-013038|exb-2019-37931</meta:user-defined>
    <meta:user-defined meta:name="OVERHEIDop.publicationIssue">8449</meta:user-defined>
    <meta:user-defined meta:name="OVERHEIDop.WsbID/DC.identifier">wsb-2019-8449</meta:user-defined>
    <meta:user-defined meta:name="OVERHEIDop.versieInformatie"/>
  </office:meta>
</office:document-meta>
</file>