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710015 verleende vergunning voor de aanleg van een elektrakabel in de berm van Pieter Weerspad en langs een waterloop, bij Pieter Weerspad 2 in Land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7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447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447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447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een elektrakabel in de berm van Pieter Weerspad en langs een waterloop, bij Pieter Weerspad 2 in Landsmeer</meta:user-defined>
    <dc:language>nl</dc:language>
    <meta:user-defined meta:name="OVERHEID.EPSG28992/DC.spatial">122674.332 492685.611</meta:user-defined>
    <meta:user-defined meta:name="DC.title">19.1710015 verleende vergunning voor de aanleg van een elektrakabel in de berm van Pieter Weerspad en langs een waterloop, bij Pieter Weerspad 2 in Landsmeer</meta:user-defined>
    <meta:user-defined meta:name="OVERHEID.PostcodeHuisnummer/OVERHEIDop.postcodeHuisnummer">1121DT 2</meta:user-defined>
    <meta:user-defined meta:name="OVERHEIDop.straatnaam">Pieter Weerspad</meta:user-defined>
    <meta:user-defined meta:name="OVERHEIDop.woonplaats">Landsmeer</meta:user-defined>
    <meta:user-defined meta:name="DCTERMS.W3CDTF/DCTERMS.available">2019-08-01</meta:user-defined>
    <meta:user-defined meta:name="DCTERMS.W3CDTF/OVERHEIDop.jaargang">2019</meta:user-defined>
    <meta:user-defined meta:name="OVERHEIDop.publicationIssue">8447</meta:user-defined>
    <meta:user-defined meta:name="OVERHEIDop.WsbID/DC.identifier">wsb-2019-8447</meta:user-defined>
    <meta:user-defined meta:name="OVERHEIDop.versieInformatie"/>
  </office:meta>
</office:document-meta>
</file>