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leggerbesluit Waterschap Limburg tot wijziging van de status van de watergang “2e zijtak Kingbeek” te Obbicht van secundair naar primai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op 9 juli 2019 een ontwerp leggerbesluit is vastgesteld voor het wijzigen van de status van de watergang “2<text:span text:style-name="sup">de</text:span> zijtak Kingbeek” te Obbicht van secundair naar primair voor de vijveraanvoergedeelten van de beek.  </text:p>
            <text:p text:style-name="common-al">
            <text:span text:style-name="nadrukvet">Inzage</text:span>
          </text:p>
            <text:p text:style-name="common-al">De aanvraag, het ontwerp leggerbesluit en de overige van belang zijnde stukken liggen op grond van artikel 3:16, lid 1 en 2 van de Awb gedurende een periode van zes weken ter inzage tijdens kantooruren bij Waterschap Limburg, Maria Theresialaan 99, 6043 CX te Roermond. De termijn vangt aan met ingang van de dag waarop het ontwerp leggerbesluit ter inzage is gelegd.</text:p>
            <text:p text:style-name="common-al">Op verzoek kan een mondelinge toelichting op het ontwerp leggerbesluit worden gegeven.</text:p>
            <text:p text:style-name="common-al">
            <text:span text:style-name="nadrukvet">Zienswijzen</text:span>
          </text:p>
            <text:p text:style-name="common-al">Belanghebbenden kunnen gedurende bovenvermelde periode van zes weken met ingang van de dag waarop het ontwerp ter inzage is gelegd schriftelijk of mondeling zienswijzen naar voren brengen. De schriftelijke zienswijzen dienen te worden gericht aan het dagelijks bestuur van Waterschap Limburg, Postbus 2207, 6040 CC te Roermond, onder vermelding van het zaaknummer 2018-Z17908.</text:p>
            <text:p text:style-name="common-al">Voor het naar voren brengen van mondelinge zienswijzen verzoeken wij u een week vóór het einde van de inzage termijn contact op te nemen met het waterschap, via telefoonnummer </text:p>
            <text:p text:style-name="common-al">088 – 88 90 100.</text:p>
            <text:p text:style-name="common-al">
            <text:span text:style-name="nadrukvet">Informatie</text:span>
          </text:p>
            <text:p text:style-name="common-al">Voor informatie over het ontwerp leggerbesluit kunt u contact opnemen met Paul Geurts van het team vergunningen en plantoetsing, via telefoonnummer 088 – 88 90 100. Het ontwerp leggerbesluit kan ook worden ingezien via het digitale Waterschapsblad op de website <text:a xlink:href="http://www.overheid.nl/" xlink:type="simple">www.overheid.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4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4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4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7908</meta:user-defined>
    <meta:user-defined meta:name="DCTERMS.abstract">Ontwerpbesluit leggerwijziging tot wijziging van de status van de watergang "2e zijtak Kingbeek" te Obbicht van secundair naar primair.</meta:user-defined>
    <dc:language>nl</dc:language>
    <meta:user-defined meta:name="OVERHEID.EPSG28992/DC.spatial">182450 336884</meta:user-defined>
    <meta:user-defined meta:name="DC.title">Bekendmaking ontwerp leggerbesluit Waterschap Limburg tot wijziging van de status van de watergang “2e zijtak Kingbeek” te Obbicht van secundair naar primair.</meta:user-defined>
    <meta:user-defined meta:name="OVERHEID.PostcodeHuisnummer/OVERHEIDop.postcodeHuisnummer">6125RG 25</meta:user-defined>
    <meta:user-defined meta:name="OVERHEIDop.straatnaam">Kasteelweg</meta:user-defined>
    <meta:user-defined meta:name="OVERHEIDop.woonplaats">Obbicht</meta:user-defined>
    <meta:user-defined meta:name="DCTERMS.W3CDTF/DCTERMS.available">2019-08-01</meta:user-defined>
    <meta:user-defined meta:name="DCTERMS.W3CDTF/OVERHEIDop.jaargang">2019</meta:user-defined>
    <meta:user-defined meta:name="OVERHEIDop.externeBijlage">Bijlage 1 Onttrekkingsvergunning 1968|exb-2019-37890</meta:user-defined>
    <meta:user-defined meta:name="OVERHEIDop.externeBijlage">Ontwerpbesluit leggerwijziging 2e Zijtak Kingbeek|exb-2019-37891</meta:user-defined>
    <meta:user-defined meta:name="OVERHEIDop.publicationIssue">8445</meta:user-defined>
    <meta:user-defined meta:name="OVERHEIDop.WsbID/DC.identifier">wsb-2019-8445</meta:user-defined>
    <meta:user-defined meta:name="OVERHEIDop.versieInformatie"/>
  </office:meta>
</office:document-meta>
</file>