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9806 verleende vergunning voor het dempen en graven van waterlopen en de aanleg van diverse kunstwerken ten behoeve van het plan Waterweide fase 1 en het vaartracé in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diverse kunstwerken ten behoeve van het plan Waterweide fase 1 en het vaartracé in Stede Broec</meta:user-defined>
    <dc:language>nl</dc:language>
    <meta:user-defined meta:name="OVERHEID.EPSG28992/DC.spatial">143540.8 522063.06</meta:user-defined>
    <meta:user-defined meta:name="DC.title">19.1709806 verleende vergunning voor het dempen en graven van waterlopen en de aanleg van diverse kunstwerken ten behoeve van het plan Waterweide fase 1 en het vaartracé in Stede Broec</meta:user-defined>
    <meta:user-defined meta:name="OVERHEID.PostcodeHuisnummer/OVERHEIDop.postcodeHuisnummer">1613</meta:user-defined>
    <meta:user-defined meta:name="OVERHEIDop.straatnaam">Huisplaats</meta:user-defined>
    <meta:user-defined meta:name="OVERHEIDop.woonplaats">Grootebro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8443</meta:user-defined>
    <meta:user-defined meta:name="OVERHEIDop.WsbID/DC.identifier">wsb-2019-8443</meta:user-defined>
    <meta:user-defined meta:name="OVERHEIDop.versieInformatie"/>
  </office:meta>
</office:document-meta>
</file>