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onttrekken van oppervlaktewater voor bereg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juli 2019 tot en met 10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442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4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4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7061 561941</meta:user-defined>
    <meta:user-defined meta:name="OVERHEID.EPSG28992/DC.spatial">227517 568080</meta:user-defined>
    <meta:user-defined meta:name="OVERHEID.EPSG28992/DC.spatial">226110 560925</meta:user-defined>
    <meta:user-defined meta:name="OVERHEID.EPSG28992/DC.spatial">225489 560950</meta:user-defined>
    <meta:user-defined meta:name="DC.title">Watervergunning voor onttrekken van oppervlaktewater voor beregening.</meta:user-defined>
    <meta:user-defined meta:name="OVERHEID.PostcodeHuisnummer/OVERHEIDop.postcodeHuisnummer">9335TH 1</meta:user-defined>
    <meta:user-defined meta:name="OVERHEID.PostcodeHuisnummer/OVERHEIDop.postcodeHuisnummer">9333</meta:user-defined>
    <meta:user-defined meta:name="OVERHEID.PostcodeHuisnummer/OVERHEIDop.postcodeHuisnummer">9335TH 5a</meta:user-defined>
    <meta:user-defined meta:name="OVERHEID.PostcodeHuisnummer/OVERHEIDop.postcodeHuisnummer">9341AX 20</meta:user-defined>
    <meta:user-defined meta:name="OVERHEIDop.straatnaam">De Fledders</meta:user-defined>
    <meta:user-defined meta:name="OVERHEIDop.straatnaam">Schaapkampenweg</meta:user-defined>
    <meta:user-defined meta:name="OVERHEIDop.straatnaam">De Fledders</meta:user-defined>
    <meta:user-defined meta:name="OVERHEIDop.straatnaam">Norgerweg</meta:user-defined>
    <meta:user-defined meta:name="OVERHEIDop.woonplaats">Zuidvelde</meta:user-defined>
    <meta:user-defined meta:name="OVERHEIDop.woonplaats">Langelo</meta:user-defined>
    <meta:user-defined meta:name="OVERHEIDop.woonplaats">Zuidvelde</meta:user-defined>
    <meta:user-defined meta:name="OVERHEIDop.woonplaats">Veenhuizen</meta:user-defined>
    <meta:user-defined meta:name="DCTERMS.W3CDTF/DCTERMS.available">2019-08-01</meta:user-defined>
    <meta:user-defined meta:name="DCTERMS.W3CDTF/OVERHEIDop.jaargang">2019</meta:user-defined>
    <meta:user-defined meta:name="OVERHEIDop.externeBijlage">26586_vergunning|exb-2019-37888</meta:user-defined>
    <meta:user-defined meta:name="OVERHEIDop.publicationIssue">8442</meta:user-defined>
    <meta:user-defined meta:name="OVERHEIDop.WsbID/DC.identifier">wsb-2019-8442</meta:user-defined>
    <meta:user-defined meta:name="OVERHEIDop.versieInformatie"/>
  </office:meta>
</office:document-meta>
</file>