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Tiendweg Oost Ouderkerk aan den IJssel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0818, 23 januari 2019)  Het met een vrachtauto, een tractor gevolgd door een 2-assige kipper en bedrijfsauto's berijden van de Tiendweg Oost en fietspad Molenvliet in Ouderkerk aan den IJssel, gemeente Krimpenerwaa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4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Tiendweg Oost Ouderkerk aan den IJssel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844</meta:user-defined>
    <meta:user-defined meta:name="OVERHEIDop.WsbID/DC.identifier">wsb-2019-844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Tiendweg-Oo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147 438995</meta:user-defined>
    <meta:user-defined meta:name="OVERHEIDop.versieInformatie"/>
  </office:meta>
</office:document-meta>
</file>