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aanbrengen en hebben 2 gronddammen in waterloop WL00668, aanbrengen ondersteuningsconstructie in duiker DK13439 en aanbrengen kroosrooster van duiker DK1343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aan BAM Infra Regionaal Gouda te Gouda voor:</text:p>
            <text:list text:style-name="id1-3-2-1-1-4">
              <text:list-item text:style-override="id1-3-2-1-1-4-1">
                <text:number>1.</text:number>
                <text:p text:style-name="al">Het tijdelijk aanbrengen van 2 gronddammen in de waterloop WL00668;</text:p>
              </text:list-item>
              <text:list-item text:style-override="id1-3-2-1-1-4-2">
                <text:number>2.</text:number>
                <text:p text:style-name="al">Het tijdelijk aanbrengen en hebben van ondersteuningsconstructie in duiker DK13439 en</text:p>
              </text:list-item>
              <text:list-item text:style-override="id1-3-2-1-1-4-3">
                <text:number>3.</text:number>
                <text:p text:style-name="al">Het tijdelijk aanbrengen en hebben van een kroosrooster bovenstrooms van duiker DK13439.</text:p>
              </text:list-item>
            </text:list>
            <text:p text:style-name="common-al">De werken worden uitgevoerd ter plaatse van de percelen kadastraal bekend gemeente Hengelo, sectie E, nummer 1591, 1592 en 2564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59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3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3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3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767 473576</meta:user-defined>
    <meta:user-defined meta:name="DC.title">Hengelo, aanbrengen en hebben 2 gronddammen in waterloop WL00668, aanbrengen ondersteuningsconstructie in duiker DK13439 en aanbrengen kroosrooster van duiker DK13439</meta:user-defined>
    <meta:user-defined meta:name="OVERHEID.PostcodeHuisnummer/OVERHEIDop.postcodeHuisnummer">7554ND 50</meta:user-defined>
    <meta:user-defined meta:name="OVERHEIDop.straatnaam">Goudstraat</meta:user-defined>
    <meta:user-defined meta:name="OVERHEIDop.woonplaats">Hengelo</meta:user-defined>
    <meta:user-defined meta:name="DCTERMS.W3CDTF/DCTERMS.available">2019-08-01</meta:user-defined>
    <meta:user-defined meta:name="DCTERMS.W3CDTF/OVERHEIDop.jaargang">2019</meta:user-defined>
    <meta:user-defined meta:name="OVERHEIDop.externeBijlage">db besluit|exb-2019-37872</meta:user-defined>
    <meta:user-defined meta:name="OVERHEIDop.publicationIssue">8437</meta:user-defined>
    <meta:user-defined meta:name="OVERHEIDop.WsbID/DC.identifier">wsb-2019-8437</meta:user-defined>
    <meta:user-defined meta:name="OVERHEIDop.versieInformatie"/>
  </office:meta>
</office:document-meta>
</file>