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aanbrengen en hebben 2 gronddammen met duiker in waterloop WL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immerhuisgroep te Vriezenveen voor het (bovenstrooms) verlengen en hebben van gronddam met duiker DK07851 met een lengte van 5,5 meter tot een maximum van 10 meter gedurende 3 maanden na start van de werkzaamhe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4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3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768 478707</meta:user-defined>
    <meta:user-defined meta:name="DC.title">Haaksbergen, aanbrengen en hebben 2 gronddammen met duiker in waterloop WL00816</meta:user-defined>
    <meta:user-defined meta:name="OVERHEID.PostcodeHuisnummer/OVERHEIDop.postcodeHuisnummer">7468DL 34</meta:user-defined>
    <meta:user-defined meta:name="OVERHEIDop.straatnaam">De Bleek</meta:user-defined>
    <meta:user-defined meta:name="OVERHEIDop.woonplaats">Enter</meta:user-defined>
    <meta:user-defined meta:name="DCTERMS.W3CDTF/DCTERMS.available">2019-08-01</meta:user-defined>
    <meta:user-defined meta:name="DCTERMS.W3CDTF/OVERHEIDop.jaargang">2019</meta:user-defined>
    <meta:user-defined meta:name="OVERHEIDop.externeBijlage">db besluit|exb-2019-37859</meta:user-defined>
    <meta:user-defined meta:name="OVERHEIDop.publicationIssue">8436</meta:user-defined>
    <meta:user-defined meta:name="OVERHEIDop.WsbID/DC.identifier">wsb-2019-8436</meta:user-defined>
    <meta:user-defined meta:name="OVERHEIDop.versieInformatie"/>
  </office:meta>
</office:document-meta>
</file>