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elektriciteitsleiding nabij IJsseldijk 33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elektriciteitsleiding in de beschermingszone A van een waterkering nabij IJsseldijk 33 te Welsum.</text:p>
            <text:p text:style-name="common-al">De vergunning is verzonden op 30 juli 2019.</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augustus 2019 tot en met 12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common-al"/>
            <text:p text:style-name="common-al">Waterschap Vallei en Veluwe, Apeldoorn, 1 augustus 2019.</text:p>
            <text:p text:style-name="last-al">Het nummer van de vergunning is Z2019-001518/D2019-0082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518/D2019-008257</meta:user-defined>
    <meta:user-defined meta:name="DCTERMS.abstract">Watervergunning voor het aanleggen van een elektriciteitsleiding in de beschermingszone A van een waterkering nabij IJsseldijk 33 te Welsum.</meta:user-defined>
    <dc:language>nl</dc:language>
    <meta:user-defined meta:name="OVERHEID.EPSG28992/DC.spatial">203022 480052</meta:user-defined>
    <meta:user-defined meta:name="DC.title">Bekendmaking watervergunning voor het aanleggen van een elektriciteitsleiding nabij IJsseldijk 33 te Welsum</meta:user-defined>
    <meta:user-defined meta:name="OVERHEID.PostcodeHuisnummer/OVERHEIDop.postcodeHuisnummer">8196KA 3</meta:user-defined>
    <meta:user-defined meta:name="OVERHEIDop.straatnaam">IJsseldijk</meta:user-defined>
    <meta:user-defined meta:name="OVERHEIDop.woonplaats">Welsum</meta:user-defined>
    <meta:user-defined meta:name="DCTERMS.W3CDTF/DCTERMS.available">2019-08-01</meta:user-defined>
    <meta:user-defined meta:name="DCTERMS.W3CDTF/OVERHEIDop.jaargang">2019</meta:user-defined>
    <meta:user-defined meta:name="OVERHEIDop.externeBijlage">situatietekening|exb-2019-37856</meta:user-defined>
    <meta:user-defined meta:name="OVERHEIDop.publicationIssue">8434</meta:user-defined>
    <meta:user-defined meta:name="OVERHEIDop.WsbID/DC.identifier">wsb-2019-8434</meta:user-defined>
    <meta:user-defined meta:name="OVERHEIDop.versieInformatie"/>
  </office:meta>
</office:document-meta>
</file>