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ksbergen, aanbrengen en hebben 2 gronddammen met duiker in waterloop WL008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gunning Keur waterschap Vechtstromen en Waterwet </text:span>
            </text:span>
          </text:p>
            <text:p text:style-name="common-al">Het dagelijks bestuur van waterschap Vechtstromen heeft positief besloten op de aanvraag van </text:p>
            <text:p text:style-name="common-al">R. Lansink te Haaksbergen voor het aanbrengen en hebben van twee gronddammen met duikers, elk met een lengte van 15 meter in waterloop WL00816 (Wegdamsbeek).</text:p>
            <text:p text:style-name="common-al"> 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de onderliggende stukken liggen ter inzage tot 6 weken na bekendmaking en kunnen worden ingezien bij het waterschap Vechtstromen op het hoofdkantoor in Almelo onder vermelding van Z-1923210.</text:p>
            <text:p text:style-name="common-al"> 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 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common-al">  </text:p>
            <text:p text:style-name="common-al">Almelo, 30 juli 2019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8433</text:span><text:line-break/><text:date style:data-style-name="dag" text:fixed="true" text:date-value="2019-08-01"/><text:line-break/><text:date style:data-style-name="jaar" text:fixed="true" text:date-value="2019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433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433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Waterschap/DC.creator">Waterschap Vechtstromen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Waterschap Vechtstromen</meta:user-defined>
    <meta:user-defined meta:name="OVERHEID.Waterschap/OVERHEID.authority">Waterschap Vechtstromen</meta:user-defined>
    <meta:user-defined meta:name="OVERHEID.TaxonomieBeleidsagenda/OVERHEID.category">Natuur en milieu | Organisatie en beleid</meta:user-defined>
    <dc:language>nl</dc:language>
    <meta:user-defined meta:name="OVERHEID.EPSG28992/DC.spatial">241219 467763</meta:user-defined>
    <meta:user-defined meta:name="DC.title">Haaksbergen, aanbrengen en hebben 2 gronddammen met duiker in waterloop WL00816</meta:user-defined>
    <meta:user-defined meta:name="OVERHEID.PostcodeHuisnummer/OVERHEIDop.postcodeHuisnummer">7482PG 26</meta:user-defined>
    <meta:user-defined meta:name="OVERHEIDop.straatnaam">Kinkelerweg</meta:user-defined>
    <meta:user-defined meta:name="OVERHEIDop.woonplaats">Haaksbergen</meta:user-defined>
    <meta:user-defined meta:name="DCTERMS.W3CDTF/DCTERMS.available">2019-08-01</meta:user-defined>
    <meta:user-defined meta:name="DCTERMS.W3CDTF/OVERHEIDop.jaargang">2019</meta:user-defined>
    <meta:user-defined meta:name="OVERHEIDop.externeBijlage">db besluit|exb-2019-37846</meta:user-defined>
    <meta:user-defined meta:name="OVERHEIDop.publicationIssue">8433</meta:user-defined>
    <meta:user-defined meta:name="OVERHEIDop.WsbID/DC.identifier">wsb-2019-8433</meta:user-defined>
    <meta:user-defined meta:name="OVERHEIDop.versieInformatie"/>
  </office:meta>
</office:document-meta>
</file>