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60951 plaatsen drijvend ponton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 augustus 2019 het besluit betreffende projectplan "360951   plaatsen drijvend ponton"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de Tongelreep   (TR1), gelegen in de gemeente Eindhoven ter hoogte van het Prehistorisch dorp   aan de Boutenslaan, de maatregel drijvende pontons te realiseren. Met als   doel het vergroten van de structuur onder water, zodat er meer habitat   ontstaat voor flora en fauna. Daarnaast vergroot het de bewustwording van het   onderwaterleven. Deze maatregel levert een bijdrage aan de gestelde doelen in   het Waterbeheerplan van Waterschap De Dommel. Het betreft een pilot van   maximaal 2 jaar.</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able:table-cell>
                </table:table-row>
              </table:table>
              <text:p text:style-name="table_bottom"/>
            </text:section>
            <text:p text:style-name="common-al">Voor vragen over deze bekendmaking kunt u contact opnemen met Anke de Glopper, telefoonnummer (0411) 618 6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2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60951 plaatsen drijvend ponton</meta:user-defined>
    <meta:user-defined meta:name="DCTERMS.W3CDTF/DCTERMS.available">2019-08-02</meta:user-defined>
    <meta:user-defined meta:name="DCTERMS.W3CDTF/OVERHEIDop.jaargang">2019</meta:user-defined>
    <meta:user-defined meta:name="OVERHEIDop.externeBijlage">Besluit   |exb-2019-37764</meta:user-defined>
    <meta:user-defined meta:name="OVERHEIDop.externeBijlage">Projectplan|exb-2019-37765</meta:user-defined>
    <meta:user-defined meta:name="OVERHEIDop.publicationIssue">8425</meta:user-defined>
    <meta:user-defined meta:name="OVERHEIDop.WsbID/DC.identifier">wsb-2019-8425</meta:user-defined>
    <meta:user-defined meta:name="OVERHEIDop.versieInformatie"/>
  </office:meta>
</office:document-meta>
</file>