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watercompensatie ten behoeve van de boorlocatie en het realiseren van een lozingspunt aan Konneweg 4b in Tinte, gemeente Westvo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watercompensatie ten behoeve van de boorlocatie en het realiseren van een lozingspunt aan Konneweg 4b in Tinte, gemeente Westvoorne, dossiernummer D0044901.</text:p>
            <text:p text:style-name="common-al">Start bezwaartermijn (6 weken): 29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2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2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2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985 435407</meta:user-defined>
    <meta:user-defined meta:name="DC.title">Het aanbrengen van watercompensatie ten behoeve van de boorlocatie en het realiseren van een lozingspunt aan Konneweg 4b in Tinte, gemeente Westvoorne</meta:user-defined>
    <meta:user-defined meta:name="OVERHEID.PostcodeHuisnummer/OVERHEIDop.postcodeHuisnummer">3234KG 4b</meta:user-defined>
    <meta:user-defined meta:name="OVERHEIDop.straatnaam">Konneweg</meta:user-defined>
    <meta:user-defined meta:name="OVERHEIDop.woonplaats">Tinte</meta:user-defined>
    <meta:user-defined meta:name="DCTERMS.W3CDTF/DCTERMS.available">2019-07-31</meta:user-defined>
    <meta:user-defined meta:name="DCTERMS.W3CDTF/OVERHEIDop.jaargang">2019</meta:user-defined>
    <meta:user-defined meta:name="OVERHEIDop.publicationIssue">8423</meta:user-defined>
    <meta:user-defined meta:name="OVERHEIDop.WsbID/DC.identifier">wsb-2019-8423</meta:user-defined>
    <meta:user-defined meta:name="OVERHEIDop.versieInformatie"/>
  </office:meta>
</office:document-meta>
</file>