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tijdelijke dam met (stalen) duiker in de watergang in de woonwijk Het Land bij de A. van Westerrijklaan 74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tijdelijke dam met (stalen) duiker in de watergang in de woonwijk Het Land bij de A. van Westerrijklaan 74 te Spijkenisse, dossiernummer D00 44943.</text:p>
            <text:p text:style-name="common-al">Start bezwaartermijn (6 weken): 2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2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939 429632</meta:user-defined>
    <meta:user-defined meta:name="DC.title">Het aanbrengen van een tijdelijke dam met (stalen) duiker in de watergang in de woonwijk Het Land bij de A. van Westerrijklaan 74 te Spijkenisse</meta:user-defined>
    <meta:user-defined meta:name="OVERHEID.PostcodeHuisnummer/OVERHEIDop.postcodeHuisnummer">3201MB 74</meta:user-defined>
    <meta:user-defined meta:name="OVERHEIDop.straatnaam">Arnout van Westenrijklaan</meta:user-defined>
    <meta:user-defined meta:name="OVERHEIDop.woonplaats">Spijkenisse</meta:user-defined>
    <meta:user-defined meta:name="DCTERMS.W3CDTF/DCTERMS.available">2019-07-31</meta:user-defined>
    <meta:user-defined meta:name="DCTERMS.W3CDTF/OVERHEIDop.jaargang">2019</meta:user-defined>
    <meta:user-defined meta:name="OVERHEIDop.publicationIssue">8422</meta:user-defined>
    <meta:user-defined meta:name="OVERHEIDop.WsbID/DC.identifier">wsb-2019-8422</meta:user-defined>
    <meta:user-defined meta:name="OVERHEIDop.versieInformatie"/>
  </office:meta>
</office:document-meta>
</file>