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onttrekken van grondwater t.p.v. Columbusweg e.o.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van grondwater en de daarvoor te verrichten handelingen in het watersysteem ter plaatse van Columbusweg en omgeving te Amersfoort.</text:p>
            <text:p text:style-name="common-al">De vergunning is verzonden op 29 juli 2019.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 augustus 2019 tot en met 11 septem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Abbink (vergunningverlener) via telefoonnummer: 06 21 16 91 94.</text:p>
            <text:p text:style-name="common-al">Voor procedurele vragen kunt u contact opnemen met mevrouw Van Bokhorst (juridisch-administratief medewerker) via telefoonnummer: 06 21 16 48 57.</text:p>
            <text:p text:style-name="common-al"/>
            <text:p text:style-name="common-al">Waterschap Vallei en Veluwe, Apeldoorn, 31 juli 2019.</text:p>
            <text:p text:style-name="last-al">Het nummer van de vergunning is Z2019-001445/D2019-0085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42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2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2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1445/D2019-008524</meta:user-defined>
    <meta:user-defined meta:name="DCTERMS.abstract">Watervergunning voor het voor het onttrekken van grondwater en de daarvoor te verrichten handelingen in het watersysteem t.p.v. Columbusweg en omgeving te Amersfoort.</meta:user-defined>
    <dc:language>nl</dc:language>
    <meta:user-defined meta:name="OVERHEID.EPSG28992/DC.spatial">156085 463526</meta:user-defined>
    <meta:user-defined meta:name="DC.title">Bekendmaking watervergunning voor het onttrekken van grondwater t.p.v. Columbusweg e.o. te Amersfoort</meta:user-defined>
    <meta:user-defined meta:name="OVERHEID.PostcodeHuisnummer/OVERHEIDop.postcodeHuisnummer">3814</meta:user-defined>
    <meta:user-defined meta:name="OVERHEIDop.straatnaam">Columbusweg</meta:user-defined>
    <meta:user-defined meta:name="OVERHEIDop.woonplaats">Amersfoort</meta:user-defined>
    <meta:user-defined meta:name="DCTERMS.W3CDTF/DCTERMS.available">2019-07-31</meta:user-defined>
    <meta:user-defined meta:name="DCTERMS.W3CDTF/OVERHEIDop.jaargang">2019</meta:user-defined>
    <meta:user-defined meta:name="OVERHEIDop.externeBijlage">Indicatieve situatietekening|exb-2019-37751</meta:user-defined>
    <meta:user-defined meta:name="OVERHEIDop.publicationIssue">8421</meta:user-defined>
    <meta:user-defined meta:name="OVERHEIDop.WsbID/DC.identifier">wsb-2019-8421</meta:user-defined>
    <meta:user-defined meta:name="OVERHEIDop.versieInformatie"/>
  </office:meta>
</office:document-meta>
</file>