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drijvende steigers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drijvende steigers in de gemeente Nissewaard ten behoeve van het herinrichten van recreatieterrein Bernisse, dossiernummer D0044312.</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16 430944</meta:user-defined>
    <meta:user-defined meta:name="DC.title">Het plaatsen van twee drijvende steigers in de gemeente Nissewaard</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7-31</meta:user-defined>
    <meta:user-defined meta:name="DCTERMS.W3CDTF/OVERHEIDop.jaargang">2019</meta:user-defined>
    <meta:user-defined meta:name="OVERHEIDop.publicationIssue">8420</meta:user-defined>
    <meta:user-defined meta:name="OVERHEIDop.WsbID/DC.identifier">wsb-2019-8420</meta:user-defined>
    <meta:user-defined meta:name="OVERHEIDop.versieInformatie"/>
  </office:meta>
</office:document-meta>
</file>