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watercompensatie als gevolg van toename verharding en het realiseren van een lozingspunt aan de Kruidenmeester in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watercompensatie als gevolg van toename verharding en het realiseren van een lozingspunt aan de Kruidenmeester in Barendrecht, dossiernummer D0044919 .</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56 429658</meta:user-defined>
    <meta:user-defined meta:name="DC.title">Het graven van watercompensatie als gevolg van toename verharding en het realiseren van een lozingspunt aan de Kruidenmeester in Barendrecht</meta:user-defined>
    <meta:user-defined meta:name="OVERHEID.PostcodeHuisnummer/OVERHEIDop.postcodeHuisnummer">2991PD 94</meta:user-defined>
    <meta:user-defined meta:name="OVERHEIDop.straatnaam">Botter</meta:user-defined>
    <meta:user-defined meta:name="OVERHEIDop.woonplaats">Barendrecht</meta:user-defined>
    <meta:user-defined meta:name="DCTERMS.W3CDTF/DCTERMS.available">2019-07-31</meta:user-defined>
    <meta:user-defined meta:name="DCTERMS.W3CDTF/OVERHEIDop.jaargang">2019</meta:user-defined>
    <meta:user-defined meta:name="OVERHEIDop.publicationIssue">8417</meta:user-defined>
    <meta:user-defined meta:name="OVERHEIDop.WsbID/DC.identifier">wsb-2019-8417</meta:user-defined>
    <meta:user-defined meta:name="OVERHEIDop.versieInformatie"/>
  </office:meta>
</office:document-meta>
</file>