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uitbreiden bushalte, Westeinde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7-003654, 29 juli 2019)  Het uitbreiden van de bestaande bushalte binnen de primaire waterkering ter plaatse van Westeinde 7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34 443984</meta:user-defined>
    <meta:user-defined meta:name="DC.title">Verleende vergunning voor uitbreiden bushalte, Westeinde 7 in Moordrecht</meta:user-defined>
    <meta:user-defined meta:name="OVERHEID.PostcodeHuisnummer/OVERHEIDop.postcodeHuisnummer">2841BN 7</meta:user-defined>
    <meta:user-defined meta:name="OVERHEIDop.straatnaam">Westeinde</meta:user-defined>
    <meta:user-defined meta:name="OVERHEIDop.woonplaats">Moordr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14</meta:user-defined>
    <meta:user-defined meta:name="OVERHEIDop.WsbID/DC.identifier">wsb-2019-8414</meta:user-defined>
    <meta:user-defined meta:name="OVERHEIDop.versieInformatie"/>
  </office:meta>
</office:document-meta>
</file>