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552 verleende vergunning voor het uitvoeren van een gestuurde boring voor een elektraleiding in de lengterichting van de regionale waterkering bij Oostzan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voor een elektraleiding in de lengterichting van de regionale waterkering bij Oostzanerdijk 139 in Amsterdam</meta:user-defined>
    <dc:language>nl</dc:language>
    <meta:user-defined meta:name="OVERHEID.EPSG28992/DC.spatial">120474.64 492572.8</meta:user-defined>
    <meta:user-defined meta:name="DC.title">19.1709552 verleende vergunning voor het uitvoeren van een gestuurde boring voor een elektraleiding in de lengterichting van de regionale waterkering bij Oostzanerdijk 139 in Amsterdam</meta:user-defined>
    <meta:user-defined meta:name="OVERHEID.PostcodeHuisnummer/OVERHEIDop.postcodeHuisnummer">1035</meta:user-defined>
    <meta:user-defined meta:name="OVERHEIDop.straatnaam">Molenaarsweg|r:S118</meta:user-defined>
    <meta:user-defined meta:name="OVERHEIDop.woonplaats">Amster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10</meta:user-defined>
    <meta:user-defined meta:name="OVERHEIDop.WsbID/DC.identifier">wsb-2019-8410</meta:user-defined>
    <meta:user-defined meta:name="OVERHEIDop.versieInformatie"/>
  </office:meta>
</office:document-meta>
</file>