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4097 verleende vergunning voor het plaatsen van hekwerken bij de spoorwegovergang van de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4097 verleende vergunning voor het plaatsen van hekwerken bij de spoorwegovergang van de Noorderweg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41</meta:user-defined>
    <meta:user-defined meta:name="OVERHEIDop.WsbID/DC.identifier">wsb-2019-841</meta:user-defined>
    <meta:user-defined meta:name="OVERHEID.TaxonomieBeleidsagenda/OVERHEID.category">Ruimte en infrastructuur | Organisatie en beleid</meta:user-defined>
    <meta:user-defined meta:name="DCTERMS.abstract">het plaatsen van hekwerken bij de spoorwegovergang van de Noorderweg in Oudeslui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PD 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03.148 539343.631</meta:user-defined>
    <meta:user-defined meta:name="OVERHEIDop.versieInformatie"/>
  </office:meta>
</office:document-meta>
</file>