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549 verleende vergunning voor het vervangen van een brug ter plaatse van Waterlandse Morgen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ter plaatse van Waterlandse Morgen 5 in Purmerend</meta:user-defined>
    <dc:language>nl</dc:language>
    <meta:user-defined meta:name="OVERHEID.EPSG28992/DC.spatial">127889.456 501643.162</meta:user-defined>
    <meta:user-defined meta:name="DC.title">19.1709549 verleende vergunning voor het vervangen van een brug ter plaatse van Waterlandse Morgen 5 in Purmerend</meta:user-defined>
    <meta:user-defined meta:name="OVERHEID.PostcodeHuisnummer/OVERHEIDop.postcodeHuisnummer">1445ES 5</meta:user-defined>
    <meta:user-defined meta:name="OVERHEIDop.straatnaam">Waterlandse Morgen</meta:user-defined>
    <meta:user-defined meta:name="OVERHEIDop.woonplaats">Purmere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09</meta:user-defined>
    <meta:user-defined meta:name="OVERHEIDop.WsbID/DC.identifier">wsb-2019-8409</meta:user-defined>
    <meta:user-defined meta:name="OVERHEIDop.versieInformatie"/>
  </office:meta>
</office:document-meta>
</file>