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glasvezelkabel door middel van twee gestuurde boringen binnen het profiel van vrije ruimte van een categorie A-watergang op locaties Rijkevoortseweg en Zoetsmeerweg te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lt;het aanleggen en behouden van glasvezelkabel door middel van twee gestuurde boringen binnen het profiel van vrije ruimte van een categorie A-watergang op locaties Rijkevoortseweg en Zoetsmeerweg te Haps. Het zaaknummer is 0000D20190718092709004.</text:p>
            <text:p text:style-name="common-al"/>
            <text:p text:style-name="tussenkopcur">Inzien</text:p>
            <text:p text:style-name="common-al">U kunt de vergunning gedurende zes weken inzien vanaf woensdag 31 juli 2019 op de volgende plaats:</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7684 409862</meta:user-defined>
    <meta:user-defined meta:name="OVERHEID.EPSG28992/DC.spatial">189243 410282</meta:user-defined>
    <meta:user-defined meta:name="DC.title">Verlening Watervergunning voor het aanleggen en behouden van glasvezelkabel door middel van twee gestuurde boringen binnen het profiel van vrije ruimte van een categorie A-watergang op locaties Rijkevoortseweg en Zoetsmeerweg te Haps.</meta:user-defined>
    <meta:user-defined meta:name="OVERHEID.PostcodeHuisnummer/OVERHEIDop.postcodeHuisnummer">5443NH 14</meta:user-defined>
    <meta:user-defined meta:name="OVERHEID.PostcodeHuisnummer/OVERHEIDop.postcodeHuisnummer">5443PG 2</meta:user-defined>
    <meta:user-defined meta:name="OVERHEIDop.straatnaam">Zoetsmeerweg</meta:user-defined>
    <meta:user-defined meta:name="OVERHEIDop.straatnaam">Rijkevoortseweg</meta:user-defined>
    <meta:user-defined meta:name="OVERHEIDop.woonplaats">Haps</meta:user-defined>
    <meta:user-defined meta:name="OVERHEIDop.woonplaats">Haps</meta:user-defined>
    <meta:user-defined meta:name="DCTERMS.W3CDTF/DCTERMS.available">2019-07-31</meta:user-defined>
    <meta:user-defined meta:name="DCTERMS.W3CDTF/OVERHEIDop.jaargang">2019</meta:user-defined>
    <meta:user-defined meta:name="OVERHEIDop.publicationIssue">8404</meta:user-defined>
    <meta:user-defined meta:name="OVERHEIDop.WsbID/DC.identifier">wsb-2019-8404</meta:user-defined>
    <meta:user-defined meta:name="OVERHEIDop.versieInformatie"/>
  </office:meta>
</office:document-meta>
</file>