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14359 verleende vergunning voor het maken van een loopbrug met ontsluiting op de Noordervaart, ter plaatse van Noordervaart 138B in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0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0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0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14359 verleende vergunning voor het maken van een loopbrug met ontsluiting op de Noordervaart, ter plaatse van Noordervaart 138B in Stompeto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840</meta:user-defined>
    <meta:user-defined meta:name="OVERHEIDop.WsbID/DC.identifier">wsb-2019-840</meta:user-defined>
    <meta:user-defined meta:name="OVERHEID.TaxonomieBeleidsagenda/OVERHEID.category">Ruimte en infrastructuur | Organisatie en beleid</meta:user-defined>
    <meta:user-defined meta:name="DCTERMS.abstract">het maken van een loopbrug met ontsluiting op de Noordervaart, ter plaatse van Noordervaart 138B in Stompetor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1JC 140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307.463 514016.76</meta:user-defined>
    <meta:user-defined meta:name="OVERHEIDop.versieInformatie"/>
  </office:meta>
</office:document-meta>
</file>