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beschoeiing, damwanden en een bouwwerk bij de Grift aan de Bonenburgerlaan 41r-1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legaliseren van beschoeiing, damwanden en een bouwwerk bij de Grift aan de Bonenburgerlaan 41r-1 te Heerde. </text:p>
            <text:p text:style-name="common-al">De vergunning is verzonden op 29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31 juli 2019 tot en met 11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19-001394/D2019-10000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394/D2019-1000004</meta:user-defined>
    <meta:user-defined meta:name="DCTERMS.abstract">Het legaliseren van beschoeiing, damwanden en een bouwwerk bij de Grift aan de Bonenburgerlaan 41r-1 te Heerde.</meta:user-defined>
    <dc:language>nl</dc:language>
    <meta:user-defined meta:name="OVERHEID.EPSG28992/DC.spatial">199762 488068</meta:user-defined>
    <meta:user-defined meta:name="DC.title">Bekendmaking watervergunning voor het legaliseren van beschoeiing, damwanden en een bouwwerk bij de Grift aan de Bonenburgerlaan 41r-1 te Heerde</meta:user-defined>
    <meta:user-defined meta:name="OVERHEID.PostcodeHuisnummer/OVERHEIDop.postcodeHuisnummer">8181HC</meta:user-defined>
    <meta:user-defined meta:name="OVERHEIDop.straatnaam">Bonenburgerlaan</meta:user-defined>
    <meta:user-defined meta:name="OVERHEIDop.woonplaats">Heerde</meta:user-defined>
    <meta:user-defined meta:name="DCTERMS.W3CDTF/DCTERMS.available">2019-07-31</meta:user-defined>
    <meta:user-defined meta:name="DCTERMS.W3CDTF/OVERHEIDop.jaargang">2019</meta:user-defined>
    <meta:user-defined meta:name="OVERHEIDop.externeBijlage">Situatietekening|exb-2019-37667</meta:user-defined>
    <meta:user-defined meta:name="OVERHEIDop.publicationIssue">8398</meta:user-defined>
    <meta:user-defined meta:name="OVERHEIDop.WsbID/DC.identifier">wsb-2019-8398</meta:user-defined>
    <meta:user-defined meta:name="OVERHEIDop.versieInformatie"/>
  </office:meta>
</office:document-meta>
</file>