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361 verleende vergunning voor het aanleggen van een afmeerconstructie bij Willem Kalf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afmeerconstructie bij Willem Kalfstraat in Alkmaar</meta:user-defined>
    <dc:language>nl</dc:language>
    <meta:user-defined meta:name="OVERHEID.EPSG28992/DC.spatial">110502.324 516516.134</meta:user-defined>
    <meta:user-defined meta:name="DC.title">19.1709361 verleende vergunning voor het aanleggen van een afmeerconstructie bij Willem Kalfstraat in Alkmaar</meta:user-defined>
    <meta:user-defined meta:name="OVERHEID.PostcodeHuisnummer/OVERHEIDop.postcodeHuisnummer">1816KA 138</meta:user-defined>
    <meta:user-defined meta:name="OVERHEIDop.straatnaam">Willem Kalf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97</meta:user-defined>
    <meta:user-defined meta:name="OVERHEIDop.WsbID/DC.identifier">wsb-2019-8397</meta:user-defined>
    <meta:user-defined meta:name="OVERHEIDop.versieInformatie"/>
  </office:meta>
</office:document-meta>
</file>