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en ontheffing Binnenvaartpolitiereglement voor het organiseren van evenement Bietentocht naar Steenbergen op de vaarwegen Steenbergsche Vliet en Steenbergsche Haven op zondag 20 oktober 2019.</text:p>
      <text:section text:name="zakelijke-mededeling_id1-3-2" text:style-name="zakelijke-mededeling">
        <text:section text:name="zakelijke-mededeling-tekst_id1-3-2-1" text:style-name="zakelijke-mededeling-tekst">
          <text:section text:name="tekst_id1-3-2-1-1" text:style-name="tekst">
            <text:p text:style-name="common-al">Besluitnummer 19UTP01568 ingevolge de Keur waterschap Brabantse Delta 2015 bekend gemaakt op 18 juli 2019 voor het organiseren van evenement Bietentocht naar Steenbergen op zondag 20 oktober 2019, bestaande uit het met paarden jagen (voorttrekken) van beurtschepen in en langs de vaarwegen Steenbergsche Vliet en Steenbergsche Haven en over langs deze vaarwegen gelegen kade en waterkering ter hoogte van het voormalig Fort Henricus op regionale waterkering "Fort Hendrik" (dijkvak B66) en de "kade" (dijkvak K013),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9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9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9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5381</meta:user-defined>
    <dc:language>nl</dc:language>
    <meta:user-defined meta:name="OVERHEID.EPSG28992/DC.spatial">80134 401740</meta:user-defined>
    <meta:user-defined meta:name="OVERHEID.EPSG28992/DC.spatial">79961 403063</meta:user-defined>
    <meta:user-defined meta:name="DC.title">Watervergunning en ontheffing Binnenvaartpolitiereglement voor het organiseren van evenement Bietentocht naar Steenbergen op de vaarwegen Steenbergsche Vliet en Steenbergsche Haven op zondag 20 oktober 2019.</meta:user-defined>
    <meta:user-defined meta:name="OVERHEID.PostcodeHuisnummer/OVERHEIDop.postcodeHuisnummer">4655TE 5</meta:user-defined>
    <meta:user-defined meta:name="OVERHEID.PostcodeHuisnummer/OVERHEIDop.postcodeHuisnummer">4671PX 16</meta:user-defined>
    <meta:user-defined meta:name="OVERHEIDop.straatnaam">Schansdijk</meta:user-defined>
    <meta:user-defined meta:name="OVERHEIDop.straatnaam">Vlietdijk</meta:user-defined>
    <meta:user-defined meta:name="OVERHEIDop.woonplaats">De Heen</meta:user-defined>
    <meta:user-defined meta:name="OVERHEIDop.woonplaats">Dinteloord</meta:user-defined>
    <meta:user-defined meta:name="DCTERMS.W3CDTF/DCTERMS.available">2019-07-31</meta:user-defined>
    <meta:user-defined meta:name="DCTERMS.W3CDTF/OVERHEIDop.jaargang">2019</meta:user-defined>
    <meta:user-defined meta:name="OVERHEIDop.externeBijlage">Besluit 19UTP01568|exb-2019-37660</meta:user-defined>
    <meta:user-defined meta:name="OVERHEIDop.publicationIssue">8396</meta:user-defined>
    <meta:user-defined meta:name="OVERHEIDop.WsbID/DC.identifier">wsb-2019-8396</meta:user-defined>
    <meta:user-defined meta:name="OVERHEIDop.versieInformatie"/>
  </office:meta>
</office:document-meta>
</file>