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44149 verleende vergunning voor het leggen en verwijderen van leidingen in de waterkering nabij Haven 23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3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3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44149 verleende vergunning voor het leggen en verwijderen van leidingen in de waterkering nabij Haven 23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839</meta:user-defined>
    <meta:user-defined meta:name="OVERHEIDop.WsbID/DC.identifier">wsb-2019-839</meta:user-defined>
    <meta:user-defined meta:name="OVERHEID.TaxonomieBeleidsagenda/OVERHEID.category">Ruimte en infrastructuur | Organisatie en beleid</meta:user-defined>
    <meta:user-defined meta:name="DCTERMS.abstract">het leggen en verwijderen van leidingen in de waterkering nabij Haven 23 in Oudeschi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18.131 561776.924</meta:user-defined>
    <meta:user-defined meta:name="OVERHEIDop.versieInformatie"/>
  </office:meta>
</office:document-meta>
</file>