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9.1709039 verleende vergunning voor het plaatsen van een beschoeing bij Lange Weide 17 in Ouden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29-07-2019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adviescommissies-hhnk_3650/item/adviescommissie-bezwaren_1406.html" xlink:type="simple">(https://www.hhnk.nl/portaal/adviescommissies-hhnk_3650/item/adviescommissie-bezwaren_1406.html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8389</text:span><text:line-break/><text:date style:data-style-name="dag" text:fixed="true" text:date-value="2019-07-31"/><text:line-break/><text:date style:data-style-name="jaar" text:fixed="true" text:date-value="2019-07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8389</text:span><text:date style:data-style-name="nicedate" text:fixed="true" text:date-value="2019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8389</text:span><text:date style:data-style-name="nicedate" text:fixed="true" text:date-value="2019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3/xml/MC-DRP-BeschikkingAanvraa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op.publicationName">Waterschapsblad</meta:user-defined>
    <meta:user-defined meta:name="OVERHEIDgvop.Informatietype/DC.type">Beschikkingen | aanvraag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/OVERHEID.category">Ruimte en infrastructuur | Organisatie en beleid</meta:user-defined>
    <meta:user-defined meta:name="DCTERMS.abstract">het plaatsen van een beschoeing bij Lange Weide 17 in Oudendijk</meta:user-defined>
    <dc:language>nl</dc:language>
    <meta:user-defined meta:name="OVERHEID.EPSG28992/DC.spatial">126469.896 512836.42</meta:user-defined>
    <meta:user-defined meta:name="DC.title">19.1709039 verleende vergunning voor het plaatsen van een beschoeing bij Lange Weide 17 in Oudendijk</meta:user-defined>
    <meta:user-defined meta:name="OVERHEID.PostcodeHuisnummer/OVERHEIDop.postcodeHuisnummer">1631DK 17</meta:user-defined>
    <meta:user-defined meta:name="OVERHEIDop.straatnaam">Lange weide</meta:user-defined>
    <meta:user-defined meta:name="OVERHEIDop.woonplaats">Oudendijk</meta:user-defined>
    <meta:user-defined meta:name="DCTERMS.W3CDTF/DCTERMS.available">2019-07-31</meta:user-defined>
    <meta:user-defined meta:name="DCTERMS.W3CDTF/OVERHEIDop.jaargang">2019</meta:user-defined>
    <meta:user-defined meta:name="OVERHEIDop.publicationIssue">8389</meta:user-defined>
    <meta:user-defined meta:name="OVERHEIDop.WsbID/DC.identifier">wsb-2019-8389</meta:user-defined>
    <meta:user-defined meta:name="OVERHEIDop.versieInformatie"/>
  </office:meta>
</office:document-meta>
</file>