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26 verleende vergunning voor het in open ontgraving aanleggen van een kabel in de lengterichting van de regionale waterkering bij Westzijde 35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Westzijde 356 in Zaandam</meta:user-defined>
    <dc:language>nl</dc:language>
    <meta:user-defined meta:name="OVERHEID.EPSG28992/DC.spatial">116166.1 496217.69</meta:user-defined>
    <meta:user-defined meta:name="DC.title">19.1709026 verleende vergunning voor het in open ontgraving aanleggen van een kabel in de lengterichting van de regionale waterkering bij Westzijde 356 in Zaandam</meta:user-defined>
    <meta:user-defined meta:name="OVERHEID.PostcodeHuisnummer/OVERHEIDop.postcodeHuisnummer">1506GK 354</meta:user-defined>
    <meta:user-defined meta:name="OVERHEIDop.straatnaam">Westzijde</meta:user-defined>
    <meta:user-defined meta:name="OVERHEIDop.woonplaats">Zaa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87</meta:user-defined>
    <meta:user-defined meta:name="OVERHEIDop.WsbID/DC.identifier">wsb-2019-8387</meta:user-defined>
    <meta:user-defined meta:name="OVERHEIDop.versieInformatie"/>
  </office:meta>
</office:document-meta>
</file>