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293 het bouwen en hebben van een nieuwe berging en het uitvoeren van een ontgraving aan de Kerkstraat 12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li 2019 een vergunning verleend voor </text:p>
            <text:p text:style-name="common-al">a. het bouwen en hebben van een nieuwe berging in de kernzone van de regionale kering; </text:p>
            <text:p text:style-name="common-al">b. het uitvoeren van een ontgraving (circa 50 cm –mv) in de kernzone van de regionale kering aan de Kerkstraat 12 te Hoogmade. </text:p>
            <text:p text:style-name="common-al"/>
            <text:p text:style-name="common-al">De stukken liggen tot en met 5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5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7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013 464836</meta:user-defined>
    <meta:user-defined meta:name="DC.title">Publicatie watervergunning 2019-010293 het bouwen en hebben van een nieuwe berging en het uitvoeren van een ontgraving aan de Kerkstraat 12 te Hoogmade.</meta:user-defined>
    <meta:user-defined meta:name="OVERHEID.PostcodeHuisnummer/OVERHEIDop.postcodeHuisnummer">2355AE 12</meta:user-defined>
    <meta:user-defined meta:name="OVERHEIDop.straatnaam">Kerkstraat</meta:user-defined>
    <meta:user-defined meta:name="OVERHEIDop.woonplaats">Hoogmade</meta:user-defined>
    <meta:user-defined meta:name="DCTERMS.W3CDTF/DCTERMS.available">2019-08-01</meta:user-defined>
    <meta:user-defined meta:name="DCTERMS.W3CDTF/OVERHEIDop.jaargang">2019</meta:user-defined>
    <meta:user-defined meta:name="OVERHEIDop.externeBijlage">2019-010293|exb-2019-37489</meta:user-defined>
    <meta:user-defined meta:name="OVERHEIDop.publicationIssue">8375</meta:user-defined>
    <meta:user-defined meta:name="OVERHEIDop.WsbID/DC.identifier">wsb-2019-8375</meta:user-defined>
    <meta:user-defined meta:name="OVERHEIDop.versieInformatie"/>
  </office:meta>
</office:document-meta>
</file>