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2817 het aanbrengen en hebben van een mantelbuis ter plaatse van Hoofdweg 1327 te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juli 2019 een besluit genomen aan Liander Infra N.V voor het middels een gestuurde boring aanbrengen en hebben van een ø 110 mm mantelbuis ter plaatse van Hoofdweg 1327 te Nieuw-Vennep. </text:p>
            <text:p text:style-name="common-al"/>
            <text:p text:style-name="common-al">De stukken liggen tot en met 5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25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7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7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7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543 474319</meta:user-defined>
    <meta:user-defined meta:name="DC.title">Publicatie watervergunning 2019-012817 het aanbrengen en hebben van een mantelbuis ter plaatse van Hoofdweg 1327 te Nieuw-Vennep</meta:user-defined>
    <meta:user-defined meta:name="OVERHEID.PostcodeHuisnummer/OVERHEIDop.postcodeHuisnummer">2151MA 1327</meta:user-defined>
    <meta:user-defined meta:name="OVERHEIDop.straatnaam">Hoofdweg</meta:user-defined>
    <meta:user-defined meta:name="OVERHEIDop.woonplaats">Nieuw-Vennep</meta:user-defined>
    <meta:user-defined meta:name="DCTERMS.W3CDTF/DCTERMS.available">2019-08-01</meta:user-defined>
    <meta:user-defined meta:name="DCTERMS.W3CDTF/OVERHEIDop.jaargang">2019</meta:user-defined>
    <meta:user-defined meta:name="OVERHEIDop.externeBijlage">2019-012817|exb-2019-37488</meta:user-defined>
    <meta:user-defined meta:name="OVERHEIDop.publicationIssue">8374</meta:user-defined>
    <meta:user-defined meta:name="OVERHEIDop.WsbID/DC.identifier">wsb-2019-8374</meta:user-defined>
    <meta:user-defined meta:name="OVERHEIDop.versieInformatie"/>
  </office:meta>
</office:document-meta>
</file>