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1446 diverse werkzaamheden ter hoogte van Fokkerbaa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25 juli 2019 een besluit genomen aan Schiphol Nederlan bV voor het uitvoeren van ontgravingen, het tijdelijk hebben en weer aanvullen van bouwkuipen, en het aanbrengen, het tijdelijk hebben en weer wegnemen van open bemaling en horizontale werkdrains dieper dan 1,50 m min maaiveld in kwetsbaar kwelgebied in de Haarlemmermeerpolder ten behoeve van het realiseren van 3 vliegtuigopstelplaatsen ter hoogte van de Fokkerbaan op de luchthaven Schiphol in de gemeente Haarlemmermeer.</text:p>
            <text:p text:style-name="common-al"/>
            <text:p text:style-name="common-al"> De stukken liggen tot en met 5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7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11446 diverse werkzaamheden ter hoogte van Fokkerbaan op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08-01</meta:user-defined>
    <meta:user-defined meta:name="DCTERMS.W3CDTF/OVERHEIDop.jaargang">2019</meta:user-defined>
    <meta:user-defined meta:name="OVERHEIDop.externeBijlage">2019-011446|exb-2019-37487</meta:user-defined>
    <meta:user-defined meta:name="OVERHEIDop.publicationIssue">8373</meta:user-defined>
    <meta:user-defined meta:name="OVERHEIDop.WsbID/DC.identifier">wsb-2019-8373</meta:user-defined>
    <meta:user-defined meta:name="OVERHEIDop.versieInformatie"/>
  </office:meta>
</office:document-meta>
</file>