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69 verleende vergunning voor leggen van kabels langs en onder een wegsloot bij Oosterdwarsweg 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kabels langs en onder een wegsloot bij Oosterdwarsweg 1 in Wijdewormer</meta:user-defined>
    <dc:language>nl</dc:language>
    <meta:user-defined meta:name="OVERHEID.EPSG28992/DC.spatial">121483.283 501367.317</meta:user-defined>
    <meta:user-defined meta:name="DC.title">19.1709069 verleende vergunning voor leggen van kabels langs en onder een wegsloot bij Oosterdwarsweg 1 in Wijdewormer</meta:user-defined>
    <meta:user-defined meta:name="OVERHEID.PostcodeHuisnummer/OVERHEIDop.postcodeHuisnummer">1456NR 1</meta:user-defined>
    <meta:user-defined meta:name="OVERHEIDop.straatnaam">Oosterdwarsweg</meta:user-defined>
    <meta:user-defined meta:name="OVERHEIDop.woonplaats">Wijdeworm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72</meta:user-defined>
    <meta:user-defined meta:name="OVERHEIDop.WsbID/DC.identifier">wsb-2019-8372</meta:user-defined>
    <meta:user-defined meta:name="OVERHEIDop.versieInformatie"/>
  </office:meta>
</office:document-meta>
</file>