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1871 diverse werkzaamheden ter hoogte van Fokkerbaan op luchthaven schiphol in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25 juli 2019 een besluit genomen aan Schiphol Nederlan bV voor het uitvoeren van ontgravingen, het tijdelijk hebben en weer aanvullen van bouwkuipen, en het aanbrengen, het tijdelijk hebben en weer wegnemen van open bemaling en horizontale werkdrains dieper dan 1,50 m min maaiveld in kwetsbaar kwelgebied in de Haarlemmermeerpolder ten behoeve van het realiseren van 3 vliegtuigopstelplaatsen ter hoogte van de Fokkerbaan op de luchthaven Schiphol in de gemeente Haarlemmermeer. </text:p>
            <text:p text:style-name="common-al"/>
            <text:p text:style-name="common-al">De stukken liggen tot en met 5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25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7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7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7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899 479809</meta:user-defined>
    <meta:user-defined meta:name="DC.title">Publicatie besluit 2019-011871 diverse werkzaamheden ter hoogte van Fokkerbaan op luchthaven schiphol in Haarlemmermeer</meta:user-defined>
    <meta:user-defined meta:name="OVERHEID.PostcodeHuisnummer/OVERHEIDop.postcodeHuisnummer">1118</meta:user-defined>
    <meta:user-defined meta:name="OVERHEIDop.straatnaam">Vrachtvaardersplein Oost</meta:user-defined>
    <meta:user-defined meta:name="OVERHEIDop.woonplaats">Schiphol</meta:user-defined>
    <meta:user-defined meta:name="DCTERMS.W3CDTF/DCTERMS.available">2019-08-01</meta:user-defined>
    <meta:user-defined meta:name="DCTERMS.W3CDTF/OVERHEIDop.jaargang">2019</meta:user-defined>
    <meta:user-defined meta:name="OVERHEIDop.externeBijlage">2019-011871|exb-2019-37486</meta:user-defined>
    <meta:user-defined meta:name="OVERHEIDop.publicationIssue">8371</meta:user-defined>
    <meta:user-defined meta:name="OVERHEIDop.WsbID/DC.identifier">wsb-2019-8371</meta:user-defined>
    <meta:user-defined meta:name="OVERHEIDop.versieInformatie"/>
  </office:meta>
</office:document-meta>
</file>