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Nieuwendijk 6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ngen van dam met duiker nabij de Nieuwendijk 6 in Zwolle. (<text:span text:style-name="nadrukcur">dossiernummer Z/19/024208 verzenddatum 23 jan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Nieuwendijk 6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5</meta:user-defined>
    <meta:user-defined meta:name="OVERHEIDop.publicationIssue">837</meta:user-defined>
    <meta:user-defined meta:name="OVERHEIDop.WsbID/DC.identifier">wsb-2019-83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8RS 6</meta:user-defined>
    <meta:user-defined meta:name="OVERHEIDop.woonplaats">Zwolle</meta:user-defined>
    <meta:user-defined meta:name="OVERHEIDop.straatnaam">Nieuwen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9942 509579</meta:user-defined>
    <meta:user-defined meta:name="OVERHEIDop.versieInformatie"/>
  </office:meta>
</office:document-meta>
</file>