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738 diverse werkzaamheden ter plaatse van Charles Brandonlaan 56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li 2019 een besluit genomen voor het uitvoeren van ontgravingen, het tijdelijk hebben en weer aanvullen van de bouwput en het aanbrengen, het tijdelijk hebben en weer wegnemen van open bemaling dieper dan 1,50 m min maaiveld in kwetsbaar kwelgebied in de Haarlemmermeerpolder ten behoeve van het realiseren van een kelder ter plaatse van Charles Brandonlaan 56 te Hoofddorp in de gemeente Haarlemmermeer. </text:p>
            <text:p text:style-name="common-al"/>
            <text:p text:style-name="common-al">De stukken liggen tot en met 5 sept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49 477933</meta:user-defined>
    <meta:user-defined meta:name="DC.title">Publicatie besluit 2019-012738 diverse werkzaamheden ter plaatse van Charles Brandonlaan 56 te Hoofddorp</meta:user-defined>
    <meta:user-defined meta:name="OVERHEID.PostcodeHuisnummer/OVERHEIDop.postcodeHuisnummer">2135ZA 56</meta:user-defined>
    <meta:user-defined meta:name="OVERHEIDop.straatnaam">Charles Brandonlaan</meta:user-defined>
    <meta:user-defined meta:name="OVERHEIDop.woonplaats">Hoofddorp</meta:user-defined>
    <meta:user-defined meta:name="DCTERMS.W3CDTF/DCTERMS.available">2019-08-01</meta:user-defined>
    <meta:user-defined meta:name="DCTERMS.W3CDTF/OVERHEIDop.jaargang">2019</meta:user-defined>
    <meta:user-defined meta:name="OVERHEIDop.externeBijlage">2019-012738|exb-2019-37484</meta:user-defined>
    <meta:user-defined meta:name="OVERHEIDop.publicationIssue">8369</meta:user-defined>
    <meta:user-defined meta:name="OVERHEIDop.WsbID/DC.identifier">wsb-2019-8369</meta:user-defined>
    <meta:user-defined meta:name="OVERHEIDop.versieInformatie"/>
  </office:meta>
</office:document-meta>
</file>