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3015 het maken van een lasgat ter plaatse van de Lisserdijk 29 te Buitenkaa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5 juli 2019 een vergunning verleend aan KPN B.V. voor het maken van een lasgat met een grootte van 1,5m*1,5m tot 1 meter minus maaiveld, om aders door te zetten in de bestaande kabels binnen de kern- en beschermingszone ter plaatse van de Lisserdijk 29 te Buitenkaag. </text:p>
            <text:p text:style-name="common-al"/>
            <text:p text:style-name="common-al">De stukken liggen tot en met 5 sept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25 jul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368</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68</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68</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8137 470746</meta:user-defined>
    <meta:user-defined meta:name="DC.title">Publicatie watervergunning 2019-013015 het maken van een lasgat ter plaatse van de Lisserdijk 29 te Buitenkaag</meta:user-defined>
    <meta:user-defined meta:name="OVERHEID.PostcodeHuisnummer/OVERHEIDop.postcodeHuisnummer">2158LV 29</meta:user-defined>
    <meta:user-defined meta:name="OVERHEIDop.straatnaam">Lisserdijk</meta:user-defined>
    <meta:user-defined meta:name="OVERHEIDop.woonplaats">Buitenkaag</meta:user-defined>
    <meta:user-defined meta:name="DCTERMS.W3CDTF/DCTERMS.available">2019-08-01</meta:user-defined>
    <meta:user-defined meta:name="DCTERMS.W3CDTF/OVERHEIDop.jaargang">2019</meta:user-defined>
    <meta:user-defined meta:name="OVERHEIDop.externeBijlage">2019-013015|exb-2019-37483</meta:user-defined>
    <meta:user-defined meta:name="OVERHEIDop.publicationIssue">8368</meta:user-defined>
    <meta:user-defined meta:name="OVERHEIDop.WsbID/DC.identifier">wsb-2019-8368</meta:user-defined>
    <meta:user-defined meta:name="OVERHEIDop.versieInformatie"/>
  </office:meta>
</office:document-meta>
</file>