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8992 verleende vergunning voor het plaatsen van een beschoeing bij Lange Weide 15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ng bij Lange Weide 15 in Oudendijk</meta:user-defined>
    <dc:language>nl</dc:language>
    <meta:user-defined meta:name="OVERHEID.EPSG28992/DC.spatial">126469.113 512839.747</meta:user-defined>
    <meta:user-defined meta:name="DC.title">19.1708992 verleende vergunning voor het plaatsen van een beschoeing bij Lange Weide 15 in Oudendijk</meta:user-defined>
    <meta:user-defined meta:name="OVERHEID.PostcodeHuisnummer/OVERHEIDop.postcodeHuisnummer">1631DK 19</meta:user-defined>
    <meta:user-defined meta:name="OVERHEIDop.straatnaam">Lange weide</meta:user-defined>
    <meta:user-defined meta:name="OVERHEIDop.woonplaats">Ouden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66</meta:user-defined>
    <meta:user-defined meta:name="OVERHEIDop.WsbID/DC.identifier">wsb-2019-8366</meta:user-defined>
    <meta:user-defined meta:name="OVERHEIDop.versieInformatie"/>
  </office:meta>
</office:document-meta>
</file>