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22-tal boringen en 2 peilbuizen in de beschermingszone van de waterkering ter plaatse van het C.P. van den Hoekpad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22-tal boringen en 2 peilbuizen in de beschermingszone van de waterkering ter plaatse van het C.P. van den Hoekpad te Werkendam. Zaaknummer 2019077303</text:p>
            <text:p text:style-name="common-al">Start bezwaartermijn: 2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555 421281</meta:user-defined>
    <meta:user-defined meta:name="DC.title">Waterschap Rivierenland - watervergunning voor het plaatsen van een 22-tal boringen en 2 peilbuizen in de beschermingszone van de waterkering ter plaatse van het C.P. van den Hoekpad te Werkendam</meta:user-defined>
    <meta:user-defined meta:name="OVERHEID.PostcodeHuisnummer/OVERHEIDop.postcodeHuisnummer">4251</meta:user-defined>
    <meta:user-defined meta:name="OVERHEIDop.straatnaam">C.P. van den Hoekpad</meta:user-defined>
    <meta:user-defined meta:name="OVERHEIDop.woonplaats">Werk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64</meta:user-defined>
    <meta:user-defined meta:name="OVERHEIDop.WsbID/DC.identifier">wsb-2019-8364</meta:user-defined>
    <meta:user-defined meta:name="OVERHEIDop.versieInformatie"/>
  </office:meta>
</office:document-meta>
</file>