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, het plaatsen van een veranda/schuur, het plaatsen van een vlonder/steiger en het aanbrengen van beplanting ter plaatse van de Gieser Wildeman 3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damwand, het plaatsen van een veranda/schuur, het plaatsen van een vlonder/steiger en het aanbrengen van beplanting ter plaatse van de Gieser Wildeman 36 te Hardinxveld-Giessendam, zaaknummer 2019085849.</text:p>
            <text:p text:style-name="common-al">Start bezwaartermijn: 2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5413 426792</meta:user-defined>
    <meta:user-defined meta:name="OVERHEID.EPSG28992/DC.spatial">115419 426857</meta:user-defined>
    <meta:user-defined meta:name="DC.title">Waterschap Rivierenland - watervergunning voor het plaatsen van een damwand, het plaatsen van een veranda/schuur, het plaatsen van een vlonder/steiger en het aanbrengen van beplanting ter plaatse van de Gieser Wildeman 36 te Hardinxveld-Giessendam</meta:user-defined>
    <meta:user-defined meta:name="OVERHEID.PostcodeHuisnummer/OVERHEIDop.postcodeHuisnummer">3371</meta:user-defined>
    <meta:user-defined meta:name="OVERHEID.PostcodeHuisnummer/OVERHEIDop.postcodeHuisnummer">3371NG 36</meta:user-defined>
    <meta:user-defined meta:name="OVERHEIDop.straatnaam">Gieser Wildeman</meta:user-defined>
    <meta:user-defined meta:name="OVERHEIDop.straatnaam">Gieser Wildeman</meta:user-defined>
    <meta:user-defined meta:name="OVERHEIDop.woonplaats">Hardinxveld-Giessendam</meta:user-defined>
    <meta:user-defined meta:name="OVERHEIDop.woonplaats">Hardinxveld-Giessen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63</meta:user-defined>
    <meta:user-defined meta:name="OVERHEIDop.WsbID/DC.identifier">wsb-2019-8363</meta:user-defined>
    <meta:user-defined meta:name="OVERHEIDop.versieInformatie"/>
  </office:meta>
</office:document-meta>
</file>