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gedoornweg 2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fundering voor de bouw van een schuur en bijkomende werken aan de Hagedoornweg 2 in IJsselmuiden (<text:span text:style-name="nadrukcur">dossiernummer Z/19/027599; verzenddatum 29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758 509370</meta:user-defined>
    <meta:user-defined meta:name="DC.title">Watervergunning voor de locatie aan de Hagedoornweg 2 in IJsselmuiden</meta:user-defined>
    <meta:user-defined meta:name="OVERHEID.PostcodeHuisnummer/OVERHEIDop.postcodeHuisnummer">8271PN 2</meta:user-defined>
    <meta:user-defined meta:name="OVERHEIDop.straatnaam">Hagedoornweg</meta:user-defined>
    <meta:user-defined meta:name="OVERHEIDop.woonplaats">IJsselmuiden</meta:user-defined>
    <meta:user-defined meta:name="DCTERMS.W3CDTF/DCTERMS.available">2019-07-31</meta:user-defined>
    <meta:user-defined meta:name="DCTERMS.W3CDTF/OVERHEIDop.jaargang">2019</meta:user-defined>
    <meta:user-defined meta:name="OVERHEIDop.publicationIssue">8362</meta:user-defined>
    <meta:user-defined meta:name="OVERHEIDop.WsbID/DC.identifier">wsb-2019-8362</meta:user-defined>
    <meta:user-defined meta:name="OVERHEIDop.versieInformatie"/>
  </office:meta>
</office:document-meta>
</file>