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gang 082807 nabij de Meersteeg te Tricht en compenseren daarvan in een lager gelegen peilvak in B-watergang 031891 ter plaatse van de Broeksteeg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van C-watergang 082807 nabij de Meersteeg te Tricht en compenseren daarvan in een lager gelegen peilvak in B-watergang 031891 ter plaatse van de Broeksteeg te Tricht. Zaaknummer: 2019062613.</text:p>
            <text:p text:style-name="common-al">Start bezwaartermijn: 2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6127 435263</meta:user-defined>
    <meta:user-defined meta:name="OVERHEID.EPSG28992/DC.spatial">147256 434210</meta:user-defined>
    <meta:user-defined meta:name="DC.title">Waterschap Rivierenland - watervergunning voor het dempen van C-watergang 082807 nabij de Meersteeg te Tricht en compenseren daarvan in een lager gelegen peilvak in B-watergang 031891 ter plaatse van de Broeksteeg te Tricht</meta:user-defined>
    <meta:user-defined meta:name="OVERHEID.PostcodeHuisnummer/OVERHEIDop.postcodeHuisnummer">4196</meta:user-defined>
    <meta:user-defined meta:name="OVERHEID.PostcodeHuisnummer/OVERHEIDop.postcodeHuisnummer">4196</meta:user-defined>
    <meta:user-defined meta:name="OVERHEIDop.straatnaam">Broeksteeg</meta:user-defined>
    <meta:user-defined meta:name="OVERHEIDop.straatnaam">Meersteeg</meta:user-defined>
    <meta:user-defined meta:name="OVERHEIDop.woonplaats">Tricht</meta:user-defined>
    <meta:user-defined meta:name="OVERHEIDop.woonplaats">Tri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60</meta:user-defined>
    <meta:user-defined meta:name="OVERHEIDop.WsbID/DC.identifier">wsb-2019-8360</meta:user-defined>
    <meta:user-defined meta:name="OVERHEIDop.versieInformatie"/>
  </office:meta>
</office:document-meta>
</file>