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s. T.O. Hylkemaweg t.o. nr. 4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opnieuw plaatsen van beschoeiing en het verbreden van watergang WV730, nabij Ds. T.O. Hylkemaweg t.o. nr. 4 in Giethoorn. 9<text:span text:style-name="nadrukcur">dossiernummer Z/19/024200 verzenddatum 23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s. T.O. Hylkemaweg t.o. nr. 4 in Giet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36</meta:user-defined>
    <meta:user-defined meta:name="OVERHEIDop.WsbID/DC.identifier">wsb-2019-8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CD 4</meta:user-defined>
    <meta:user-defined meta:name="OVERHEIDop.woonplaats">Giethoorn</meta:user-defined>
    <meta:user-defined meta:name="OVERHEIDop.straatnaam">Ds. T.O. Hylkema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804 526321</meta:user-defined>
    <meta:user-defined meta:name="OVERHEIDop.versieInformatie"/>
  </office:meta>
</office:document-meta>
</file>