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 rioolkast binnen de beschermingszone van A-water 213145 ter plaatse van de Looistraat 46 te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 rioolkast binnen de beschermingszone van A-water 213145 ter plaatse van de Looistraat 46 te Heumen (Heumen, I, 129). Zaaknummer: 2019086626.</text:p>
            <text:p text:style-name="common-al">Start bezwaartermijn: 25-07-2019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6012 421583</meta:user-defined>
    <meta:user-defined meta:name="DC.title">Waterschap Rivierenland - watervergunning voor het plaatsen van een  rioolkast binnen de beschermingszone van A-water 213145 ter plaatse van de Looistraat 46 te Heumen</meta:user-defined>
    <meta:user-defined meta:name="OVERHEID.PostcodeHuisnummer/OVERHEIDop.postcodeHuisnummer">6582BC 46</meta:user-defined>
    <meta:user-defined meta:name="OVERHEIDop.straatnaam">Looistraat</meta:user-defined>
    <meta:user-defined meta:name="OVERHEIDop.woonplaats">Heu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56</meta:user-defined>
    <meta:user-defined meta:name="OVERHEIDop.WsbID/DC.identifier">wsb-2019-8356</meta:user-defined>
    <meta:user-defined meta:name="OVERHEIDop.versieInformatie"/>
  </office:meta>
</office:document-meta>
</file>