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020 verleende vergunning voor het aanleggen van waterleiding middels een gestuurde boring in de lengterichting van de regionale waterkering bij Noordmeer 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waterleiding middels een gestuurde boring in de lengterichting van de regionale waterkering bij Noordmeer 3 in Broek in Waterland</meta:user-defined>
    <dc:language>nl</dc:language>
    <meta:user-defined meta:name="OVERHEID.EPSG28992/DC.spatial">127452.4 494824.7</meta:user-defined>
    <meta:user-defined meta:name="DC.title">19.1709020 verleende vergunning voor het aanleggen van waterleiding middels een gestuurde boring in de lengterichting van de regionale waterkering bij Noordmeer 3 in Broek in Waterland</meta:user-defined>
    <meta:user-defined meta:name="OVERHEID.PostcodeHuisnummer/OVERHEIDop.postcodeHuisnummer">1151</meta:user-defined>
    <meta:user-defined meta:name="OVERHEIDop.woonplaats">Broek in Waterl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8354</meta:user-defined>
    <meta:user-defined meta:name="OVERHEIDop.WsbID/DC.identifier">wsb-2019-8354</meta:user-defined>
    <meta:user-defined meta:name="OVERHEIDop.versieInformatie"/>
  </office:meta>
</office:document-meta>
</file>