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8976 verleende vergunning voor het maken van een afmeerconstructie voor Jan van Scorelkade 2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voor Jan van Scorelkade 26 in Alkmaar</meta:user-defined>
    <dc:language>nl</dc:language>
    <meta:user-defined meta:name="OVERHEID.EPSG28992/DC.spatial">110920.84 517142.56</meta:user-defined>
    <meta:user-defined meta:name="DC.title">19.1708976 verleende vergunning voor het maken van een afmeerconstructie voor Jan van Scorelkade 26 in Alkmaar</meta:user-defined>
    <meta:user-defined meta:name="OVERHEID.PostcodeHuisnummer/OVERHEIDop.postcodeHuisnummer">1817EV 25</meta:user-defined>
    <meta:user-defined meta:name="OVERHEIDop.straatnaam">Jan van Scorelkade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53</meta:user-defined>
    <meta:user-defined meta:name="OVERHEIDop.WsbID/DC.identifier">wsb-2019-8353</meta:user-defined>
    <meta:user-defined meta:name="OVERHEIDop.versieInformatie"/>
  </office:meta>
</office:document-meta>
</file>