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brug. De werkzaamheden vinden plaats op het perceel, kadastraal bekend als gemeente Eindhoven, sectie A, nummer 465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brug. De werkzaamheden vinden op het perceel, kadastraal bekend als gemeente Eindhoven, sectie A, nummer 4655.</text:p>
            <text:p text:style-name="common-al">Het dagelijks bestuur heeft voor de gevraagde vergunning een beschikking Z/19/07470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5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89 386263</meta:user-defined>
    <meta:user-defined meta:name="DC.title">Verlening watervergunning voor de aanleg van een brug. De werkzaamheden vinden plaats op het perceel, kadastraal bekend als gemeente Eindhoven, sectie A, nummer 4655.</meta:user-defined>
    <meta:user-defined meta:name="OVERHEID.PostcodeHuisnummer/OVERHEIDop.postcodeHuisnummer">5657</meta:user-defined>
    <meta:user-defined meta:name="OVERHEIDop.straatnaam">Spottersweg</meta:user-defined>
    <meta:user-defined meta:name="OVERHEIDop.woonplaats">Eindhoven</meta:user-defined>
    <meta:user-defined meta:name="DCTERMS.W3CDTF/DCTERMS.available">2019-07-30</meta:user-defined>
    <meta:user-defined meta:name="DCTERMS.W3CDTF/OVERHEIDop.jaargang">2019</meta:user-defined>
    <meta:user-defined meta:name="OVERHEIDop.publicationIssue">8352</meta:user-defined>
    <meta:user-defined meta:name="OVERHEIDop.WsbID/DC.identifier">wsb-2019-8352</meta:user-defined>
    <meta:user-defined meta:name="OVERHEIDop.versieInformatie"/>
  </office:meta>
</office:document-meta>
</file>