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2 bankjes aan de A. ten Hovestraat in Markel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2 bankjes.</text:p>
            <text:p text:style-name="common-al">Locatie: A. ten Hovestraat in Markelo</text:p>
            <text:p text:style-name="common-al">Zaaknummer: WRIJVERG-2-108968</text:p>
            <text:p text:style-name="common-al">Datum bekendmaking beschikking: 23 juli 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346</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46</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46</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31365 472868</meta:user-defined>
    <meta:user-defined meta:name="DC.title">Verleende watervergunning, voor het plaatsen van 2 bankjes aan de A. ten Hovestraat in Markelo</meta:user-defined>
    <meta:user-defined meta:name="OVERHEID.PostcodeHuisnummer/OVERHEIDop.postcodeHuisnummer">7475</meta:user-defined>
    <meta:user-defined meta:name="OVERHEIDop.straatnaam">A. ten Hovestraat</meta:user-defined>
    <meta:user-defined meta:name="OVERHEIDop.woonplaats">Markelo</meta:user-defined>
    <meta:user-defined meta:name="DCTERMS.W3CDTF/DCTERMS.available">2019-07-30</meta:user-defined>
    <meta:user-defined meta:name="DCTERMS.W3CDTF/OVERHEIDop.jaargang">2019</meta:user-defined>
    <meta:user-defined meta:name="OVERHEIDop.publicationIssue">8346</meta:user-defined>
    <meta:user-defined meta:name="OVERHEIDop.WsbID/DC.identifier">wsb-2019-8346</meta:user-defined>
    <meta:user-defined meta:name="OVERHEIDop.versieInformatie"/>
  </office:meta>
</office:document-meta>
</file>